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A3CC3314295BD53E.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rsid="006323ac" officeooo:paragraph-rsid="00073199" style:font-size-asian="13pt" style:font-size-complex="13pt"/>
    </style:style>
    <style:style style:name="P4" style:family="paragraph" style:parent-style-name="Standard">
      <style:paragraph-properties fo:text-align="center" style:justify-single-word="false"/>
      <style:text-properties officeooo:rsid="00384ddb" officeooo:paragraph-rsid="00073199"/>
    </style:style>
    <style:style style:name="P5" style:family="paragraph" style:parent-style-name="Standard">
      <style:paragraph-properties fo:line-height="150%"/>
      <style:text-properties style:font-name="Verdana" fo:font-size="11pt" officeooo:paragraph-rsid="00073199" style:font-size-asian="11pt" style:font-size-complex="11pt"/>
    </style:style>
    <style:style style:name="P6" style:family="paragraph" style:parent-style-name="Standard">
      <style:paragraph-properties fo:line-height="150%" fo:text-align="justify" style:justify-single-word="false"/>
      <style:text-properties officeooo:paragraph-rsid="00073199"/>
    </style:style>
    <style:style style:name="P7" style:family="paragraph" style:parent-style-name="Standard">
      <style:text-properties officeooo:paragraph-rsid="00073199"/>
    </style:style>
    <style:style style:name="P8" style:family="paragraph" style:parent-style-name="EXPEDIENTE">
      <style:paragraph-properties fo:line-height="150%"/>
      <style:text-properties style:font-name="Verdana" fo:font-size="11pt" officeooo:paragraph-rsid="00073199" style:font-size-asian="11pt" style:font-size-complex="11pt"/>
    </style:style>
    <style:style style:name="P9" style:family="paragraph" style:parent-style-name="EXPEDIENTE">
      <style:paragraph-properties fo:line-height="150%"/>
      <style:text-properties style:font-name="Verdana" fo:font-size="11pt" fo:font-weight="bold" officeooo:rsid="003ded0b" officeooo:paragraph-rsid="00073199" style:font-size-asian="11pt" style:font-weight-asian="bold" style:font-size-complex="11pt"/>
    </style:style>
    <style:style style:name="P10" style:family="paragraph" style:parent-style-name="EXPEDIENTE">
      <style:paragraph-properties fo:line-height="150%" fo:text-align="justify" style:justify-single-word="false"/>
      <style:text-properties style:font-name="Verdana" fo:font-size="11pt" fo:font-weight="bold" officeooo:rsid="0010d716" officeooo:paragraph-rsid="0010d716" style:font-size-asian="11pt" style:font-weight-asian="bold" style:font-name-complex="Verdana" style:font-size-complex="11pt"/>
    </style:style>
    <style:style style:name="P11" style:family="paragraph" style:parent-style-name="Preformatted_20_Text">
      <style:paragraph-properties fo:line-height="150%" fo:text-align="justify" style:justify-single-word="false"/>
      <style:text-properties style:font-name="Verdana" fo:font-size="11pt" officeooo:paragraph-rsid="00073199" style:font-size-asian="11pt" style:font-size-complex="11pt"/>
    </style:style>
    <style:style style:name="P12" style:family="paragraph" style:parent-style-name="Preformatted_20_Text">
      <style:paragraph-properties fo:line-height="150%" fo:text-align="justify" style:justify-single-word="false"/>
      <style:text-properties style:font-name="Verdana" fo:font-size="11pt" officeooo:paragraph-rsid="000a7837" style:font-size-asian="11pt" style:font-size-complex="11pt"/>
    </style:style>
    <style:style style:name="P13" style:family="paragraph" style:parent-style-name="Preformatted_20_Text">
      <style:paragraph-properties fo:line-height="150%" fo:text-align="justify" style:justify-single-word="false"/>
      <style:text-properties style:font-name="Verdana" fo:font-size="11pt" officeooo:paragraph-rsid="000c5975" style:font-size-asian="11pt" style:font-size-complex="11pt"/>
    </style:style>
    <style:style style:name="P14" style:family="paragraph" style:parent-style-name="Preformatted_20_Text">
      <style:paragraph-properties fo:line-height="150%" fo:text-align="center" style:justify-single-word="false"/>
      <style:text-properties style:font-name="Verdana" fo:font-size="11pt" officeooo:paragraph-rsid="00073199" style:font-size-asian="11pt" style:font-size-complex="11pt"/>
    </style:style>
    <style:style style:name="P15" style:family="paragraph" style:parent-style-name="Preformatted_20_Text">
      <style:paragraph-properties fo:line-height="150%" fo:text-align="center" style:justify-single-word="false"/>
      <style:text-properties style:font-name="Verdana" fo:font-size="11pt" fo:font-weight="bold" officeooo:paragraph-rsid="00073199" style:font-size-asian="11pt" style:font-weight-asian="bold" style:font-size-complex="11pt" style:font-weight-complex="bold"/>
    </style:style>
    <style:style style:name="P16" style:family="paragraph" style:parent-style-name="Preformatted_20_Text">
      <style:paragraph-properties fo:line-height="150%" fo:text-align="center" style:justify-single-word="false"/>
      <style:text-properties style:font-name="Verdana" fo:font-size="11pt" fo:font-weight="bold" officeooo:paragraph-rsid="00097d5f" style:font-size-asian="11pt" style:font-weight-asian="bold" style:font-size-complex="11pt" style:font-weight-complex="bold"/>
    </style:style>
    <style:style style:name="P17" style:family="paragraph" style:parent-style-name="Preformatted_20_Text">
      <style:paragraph-properties fo:line-height="150%" fo:text-align="center" style:justify-single-word="false"/>
      <style:text-properties style:font-name="Verdana" fo:font-size="12pt" officeooo:rsid="00087482" officeooo:paragraph-rsid="00087482" style:font-size-asian="12pt" style:font-size-complex="12pt"/>
    </style:style>
    <style:style style:name="P18" style:family="paragraph" style:parent-style-name="Preformatted_20_Text">
      <style:paragraph-properties fo:margin-top="0cm" fo:margin-bottom="0.499cm" loext:contextual-spacing="false" fo:line-height="150%" fo:text-align="justify" style:justify-single-word="false"/>
      <style:text-properties officeooo:paragraph-rsid="00073199"/>
    </style:style>
    <style:style style:name="P19" style:family="paragraph" style:parent-style-name="Standard" style:master-page-name="Standard">
      <style:paragraph-properties fo:text-align="center" style:justify-single-word="false" style:page-number="auto"/>
      <style:text-properties fo:font-size="13pt" officeooo:paragraph-rsid="00073199" style:font-size-asian="13pt" style:font-size-complex="13pt"/>
    </style:style>
    <style:style style:name="P20" style:family="paragraph" style:parent-style-name="Preformatted_20_Text" style:list-style-name="L1">
      <style:paragraph-properties fo:line-height="150%" fo:text-align="justify" style:justify-single-word="false"/>
      <style:text-properties style:font-name="Verdana" fo:font-size="11pt" officeooo:paragraph-rsid="000bbda3" style:font-size-asian="11pt" style:font-size-complex="11pt"/>
    </style:style>
    <style:style style:name="P21" style:family="paragraph" style:parent-style-name="Preformatted_20_Text" style:list-style-name="L1">
      <style:paragraph-properties fo:line-height="150%" fo:text-align="justify" style:justify-single-word="false"/>
      <style:text-properties style:font-name="Verdana" fo:font-size="11pt" officeooo:paragraph-rsid="00073199" style:font-size-asian="11pt" style:font-size-complex="11pt"/>
    </style:style>
    <style:style style:name="P22" style:family="paragraph" style:parent-style-name="Heading_20_3">
      <style:text-properties officeooo:paragraph-rsid="00073199"/>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6323ac"/>
    </style:style>
    <style:style style:name="T4" style:family="text">
      <style:text-properties style:font-name="Verdana" fo:font-size="11pt" style:font-size-asian="11pt" style:font-size-complex="11pt"/>
    </style:style>
    <style:style style:name="T5" style:family="text">
      <style:text-properties style:font-name="Verdana" fo:font-size="11pt" officeooo:rsid="006323ac" style:font-size-asian="11pt" style:font-size-complex="11pt"/>
    </style:style>
    <style:style style:name="T6" style:family="text">
      <style:text-properties style:font-name="Verdana" fo:font-size="11pt" officeooo:rsid="00679a3f" style:font-size-asian="11pt" style:font-size-complex="11pt"/>
    </style:style>
    <style:style style:name="T7" style:family="text">
      <style:text-properties style:font-name="Verdana" fo:font-size="11pt" officeooo:rsid="005dd9f7" style:font-size-asian="11pt" style:font-size-complex="11pt"/>
    </style:style>
    <style:style style:name="T8" style:family="text">
      <style:text-properties style:font-name="Verdana" fo:font-size="11pt" officeooo:rsid="00614a46" style:font-size-asian="11pt" style:font-size-complex="11pt"/>
    </style:style>
    <style:style style:name="T9" style:family="text">
      <style:text-properties style:font-name="Verdana" fo:font-size="11pt" officeooo:rsid="006af917" style:font-size-asian="11pt" style:font-size-complex="11pt"/>
    </style:style>
    <style:style style:name="T10" style:family="text">
      <style:text-properties style:font-name="Verdana" fo:font-size="11pt" officeooo:rsid="00221119" style:font-size-asian="11pt" style:font-size-complex="11pt"/>
    </style:style>
    <style:style style:name="T11" style:family="text">
      <style:text-properties style:font-name="Verdana" fo:font-size="11pt" officeooo:rsid="0024fcad" style:font-size-asian="11pt" style:font-size-complex="11pt"/>
    </style:style>
    <style:style style:name="T12" style:family="text">
      <style:text-properties style:font-name="Verdana" fo:font-size="11pt" officeooo:rsid="00698bd0" style:font-size-asian="11pt" style:font-size-complex="11pt"/>
    </style:style>
    <style:style style:name="T13" style:family="text">
      <style:text-properties style:font-name="Verdana" fo:font-size="11pt" officeooo:rsid="0066b761" style:font-size-asian="11pt" style:font-size-complex="11pt"/>
    </style:style>
    <style:style style:name="T14" style:family="text">
      <style:text-properties style:font-name="Verdana" fo:font-size="11pt" officeooo:rsid="000eeeee" style:font-size-asian="11pt" style:font-size-complex="11pt"/>
    </style:style>
    <style:style style:name="T15" style:family="text">
      <style:text-properties style:font-name="Verdana" fo:font-size="11pt" officeooo:rsid="00100160" style:font-size-asian="11pt" style:font-size-complex="11pt"/>
    </style:style>
    <style:style style:name="T16" style:family="text">
      <style:text-properties style:font-name="Verdana" fo:font-size="11pt" fo:language="es" fo:country="ES" fo:font-style="normal" style:text-underline-style="none" fo:font-weight="normal" officeooo:rsid="005aa2d2" style:font-size-asian="11pt" style:font-style-asian="normal" style:font-weight-asian="normal" style:font-name-complex="Arial"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66b761"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1pt" fo:language="es" fo:country="ES" fo:font-style="normal" style:text-underline-style="none" fo:font-weight="normal" officeooo:rsid="00679a3f"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8d9fc8"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614a46"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418a78a"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font-weight="bold" style:font-size-asian="11pt" style:font-weight-asian="bold" style:font-size-complex="11pt" style:font-weight-complex="bold"/>
    </style:style>
    <style:style style:name="T23" style:family="text">
      <style:text-properties style:font-name="Verdana" fo:font-size="12pt" style:font-size-asian="12pt" style:font-size-complex="12pt"/>
    </style:style>
    <style:style style:name="T24" style:family="text">
      <style:text-properties officeooo:rsid="006af917"/>
    </style:style>
    <style:style style:name="T25" style:family="text">
      <style:text-properties fo:font-weight="bold" style:font-weight-asian="bold"/>
    </style:style>
    <style:style style:name="T26" style:family="text">
      <style:text-properties fo:font-weight="bold" officeooo:rsid="003ded0b" style:font-weight-asian="bold"/>
    </style:style>
    <style:style style:name="T27" style:family="text">
      <style:text-properties fo:font-weight="bold" officeooo:rsid="005ca914" style:font-weight-asian="bold"/>
    </style:style>
    <style:style style:name="T28" style:family="text">
      <style:text-properties fo:font-weight="bold" officeooo:rsid="005105e4" style:font-weight-asian="bold"/>
    </style:style>
    <style:style style:name="T29" style:family="text">
      <style:text-properties fo:font-weight="bold" officeooo:rsid="00087482" style:font-weight-asian="bold"/>
    </style:style>
    <style:style style:name="T30" style:family="text">
      <style:text-properties fo:font-weight="bold" style:font-weight-asian="bold" style:font-weight-complex="bold"/>
    </style:style>
    <style:style style:name="T31" style:family="text">
      <style:text-properties fo:font-weight="bold" officeooo:rsid="00097d5f" style:font-weight-asian="bold" style:font-weight-complex="bold"/>
    </style:style>
    <style:style style:name="T32" style:family="text">
      <style:text-properties fo:font-weight="bold" officeooo:rsid="0010c18a" style:font-weight-asian="bold" style:font-weight-complex="bold"/>
    </style:style>
    <style:style style:name="T33" style:family="text">
      <style:text-properties fo:font-weight="bold" officeooo:rsid="0012a8cd" style:font-weight-asian="bold"/>
    </style:style>
    <style:style style:name="T34" style:family="text">
      <style:text-properties officeooo:rsid="00097d5f"/>
    </style:style>
    <style:style style:name="T35" style:family="text">
      <style:text-properties officeooo:rsid="000a7837"/>
    </style:style>
    <style:style style:name="T36" style:family="text">
      <style:text-properties officeooo:rsid="000c5975"/>
    </style:style>
    <style:style style:name="T37" style:family="text">
      <style:text-properties officeooo:rsid="000d3db5"/>
    </style:style>
    <style:style style:name="T38" style:family="text">
      <style:text-properties officeooo:rsid="0010c18a"/>
    </style:style>
    <style:style style:name="T39" style:family="text">
      <style:text-properties fo:font-weight="normal" officeooo:rsid="0010c18a" style:font-weight-asian="normal" style:font-weight-complex="normal"/>
    </style:style>
    <style:style style:name="T40" style:family="text">
      <style:text-properties officeooo:rsid="0010cd84"/>
    </style:style>
    <style:style style:name="T41" style:family="text">
      <style:text-properties officeooo:rsid="001468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CTAMEN <text:s/>EXPTE. Nº <text:span text:style-name="T3">32062 – CD – FP - PS</text:span></text:p>
      <text:p text:style-name="P3"/>
      <text:p text:style-name="P4"/>
      <text:p text:style-name="P4">PROYECTO DE LEY</text:p>
      <text:p text:style-name="P7"/>
      <text:h text:style-name="P22" text:outline-level="3">Diputadas y Diputados de Santa Fe:</text:h>
      <text:p text:style-name="P5"/>
      <text:p text:style-name="P6"><text:span text:style-name="T4">La Comisión de Asuntos Constitucionales y Legislación General ha considerado el proyecto de ley (Expte. Nº </text:span><text:span text:style-name="T5">32</text:span><text:span text:style-name="T6">062</text:span><text:span text:style-name="T5">– CD – </text:span><text:span text:style-name="T6">FP - PS</text:span><text:span text:style-name="T5"> </text:span><text:span text:style-name="T4">), </text:span><text:span text:style-name="T23">de autoría</text:span><text:span text:style-name="T16"> de </text:span><text:span text:style-name="T17">los Diputados </text:span><text:span text:style-name="T18">Blanco, Garibaldi, Solís, Pieroni y de la Diputada Ayala</text:span><text:span text:style-name="T16">, </text:span><text:span text:style-name="T19"><text:s/>por el cual </text:span><text:span text:style-name="T20">se </text:span><text:span text:style-name="T21">implementa la ley <text:s/>de Residencias Deportivas en la Provincia</text:span><text:span text:style-name="T4">; y, </text:span><text:span text:style-name="T10">atento</text:span><text:span text:style-name="T4"> <text:s/></text:span><text:span text:style-name="T11">a </text:span><text:span text:style-name="T12">que cuenta con dictamen de la Comisión de Promoción Comunitaria; y, por </text:span><text:span text:style-name="T4"><text:s/>las razones </text:span><text:span text:style-name="T13">expuestas en sus fundamentos y las</text:span><text:span text:style-name="T4"> que podrá dar el miembro informante, esta Comisión ha resuelto </text:span><text:span text:style-name="T14">adherir al mismo</text:span><text:span text:style-name="T7"> </text:span><text:span text:style-name="T8">aconseja</text:span><text:span text:style-name="T14">ndo</text:span><text:span text:style-name="T8"> </text:span><text:span text:style-name="T9">su</text:span><text:span text:style-name="T7"> </text:span><text:span text:style-name="T4">aprobación,</text:span><text:span text:style-name="T9"> el </text:span><text:span text:style-name="T14">cual </text:span><text:span text:style-name="T9"><text:s/></text:span><text:span text:style-name="T15">a continuación </text:span><text:span text:style-name="T9">se transcribe:</text:span><text:span text:style-name="T4"> </text:span></text:p>
      <text:p text:style-name="P5"/>
      <text:p text:style-name="P17">LA LEGISLATURA DE LA PROVINCIA DE SANTA FE </text:p>
      <text:p text:style-name="P17">SANCIONA CON FUERZA </text:p>
      <text:p text:style-name="P17">DE LEY:</text:p>
      <text:p text:style-name="P11"/>
      <text:p text:style-name="P15">LEY DE RESIDENCIAS DEPORTIVAS </text:p>
      <text:p text:style-name="P15"><text:s/>TITULO l </text:p>
      <text:p text:style-name="P15"><text:s/>OBJETO Y AUTORIDAD DE APLICACIÓN </text:p>
      <text:p text:style-name="P11"/>
      <text:p text:style-name="P11"><text:s/><text:span text:style-name="T30">ARTÍCULO 1- OBJETO.</text:span> Esta Ley tiene por objeto la regulación y promoción de RESIDENCIAS DEPORTIVAS en el ámbito de la Provincia, donde residan de <text:span text:style-name="T34">f</text:span>orma permanente o con un régimen de media pensión, adolescentes que se encuentren desarrollando alguna actividad deportiva en un club o asociación deportiva u otros establecimientos de carácter privado que tengan como objetivo la formación deportiva de adolescentes dentro de la Provincia. </text:p>
      <text:p text:style-name="P11"/>
      <text:p text:style-name="P11"><text:s/><text:span text:style-name="T30">ARTÍCULO 2- AUTORIDAD DE APLICACIÓN.</text:span> Será autoridad de aplicación de la presente <text:s/>Ley, la Secretaría de Desarrollo Deportivo de la Provincia , o la que en un <text:span text:style-name="T34">f</text:span>uturo la reemplace. </text:p>
      <text:p text:style-name="P11"><text:soft-page-break/></text:p>
      <text:p text:style-name="P11"><text:s/>Tendrá a su cargo a los fines de la presente ley, coordinar acciones de regulación, control, supervisión, asesoramiento y acompañamiento de las Residencias Deportivas objeto de la presente. </text:p>
      <text:p text:style-name="P11"/>
      <text:p text:style-name="P11"><text:span text:style-name="T30">ARTÍCULO </text:span><text:span text:style-name="T31">3-</text:span><text:span text:style-name="T30">. GÉNERO.</text:span> La presente Ley promueve la equidad de género, donde mujeres y varones sean considerados y participen en igualdad de oportunidades en lo dispuesto en la presente Ley. A dichos efectos, el término adolescentes se utilizará indistintamente para identificar a mujeres y varones en el texto de la presente Ley. </text:p>
      <text:p text:style-name="P11"/>
      <text:p text:style-name="P16"><text:s/>TITULO I<text:span text:style-name="T34">I </text:span></text:p>
      <text:p text:style-name="P16">RESIDENCIAS DEPORTIVAS </text:p>
      <text:p text:style-name="P16">CAPÍTULO I </text:p>
      <text:p text:style-name="P11"/>
      <text:p text:style-name="P11"><text:span text:style-name="T30">ARTÍCULO 4-</text:span> <text:span text:style-name="T30">RESIDENCIAS DEPORTIVAS.</text:span> La presente Ley define como RESIDENCIAS DEPORTIVAS (en adelante "la Residencia") a los establecimientos de carácter privado o pertenecientes a instituciones deportivas de la Provincia, reconocidas y con personería jurídica debidamente otorgada por la autoridad competente, en la cual los adolescentes residen de Forma permanente o con media pensión, por estar desarrollando alguna de las actividades deportivas ofrecidas por la Institución. </text:p>
      <text:p text:style-name="P11"/>
      <text:p text:style-name="P11"><text:span text:style-name="T30">ARTÍCULO 5-</text:span> La Residencia tendrá la obligación de respetar y velar porque los adolescentes puedan ejercer sus Derechos a la Salud, a la Educación, a la Cultura, a <text:span text:style-name="T41">s</text:span>er Oído y a que su opinión sea tenida en cuenta, además de todos los reconocidos por leyes provinciales y nacionales, y convenciones de derechos humanos internacionales. </text:p>
      <text:p text:style-name="P11"/>
      <text:p text:style-name="P11"><text:span text:style-name="T30">ARTÍCULO 6-</text:span> La Residencia brindará servicios de alojamiento, alimentación, higiene, educación, entrenamiento deportivo, recreación, acceso a la cultura, entre otros. </text:p>
      <text:p text:style-name="P11"/>
      <text:p text:style-name="P11"><text:soft-page-break/><text:span text:style-name="T30"><text:s/>ARTÍCULO 7-</text:span> La Residencia tendrá como función principal garantizar, planiﬁcar <text:s/>y promover: </text:p>
      <text:p text:style-name="P11"/>
      <text:p text:style-name="P11"><text:s/>1. El acompañamiento de los adolescentes que se encuentren residiendo a tiempo completo o parcial en la Residencia. </text:p>
      <text:p text:style-name="P11"/>
      <text:p text:style-name="P11"><text:s/>2. El vínculo con la familia de origen. </text:p>
      <text:p text:style-name="P11"/>
      <text:p text:style-name="P11"><text:s/>3. El cursado y ﬁnalización de los estudios primarios y secundarios, teniendo en cuenta la etapa en la cual el adolescente se encuentre en la Residencia. </text:p>
      <text:p text:style-name="P11"/>
      <text:p text:style-name="P11"><text:s/>4. Acceso a una atención integral de la salud, y en relación a ello a los tratamientos y medicamentos que pudieren corresponder. </text:p>
      <text:p text:style-name="P11"/>
      <text:p text:style-name="P11"><text:s/>S. Alimentación balanceada y nutritiva, teniendo en cuenta la exigencia deportiva y la necesidad en cada estadío de su desarrollo individual. </text:p>
      <text:p text:style-name="P11"/>
      <text:p text:style-name="P11"><text:s/>6. Favorecer la recreación y el esparcimiento de acuerdo a los intereses de cada adolescente. </text:p>
      <text:p text:style-name="P11"/>
      <text:p text:style-name="P11"><text:span text:style-name="T30"><text:s/>ARTÍCULO 8-</text:span> <text:span text:style-name="T30">SUJETOS COMPRENDIDOS.</text:span> Quedarán comprendidos dentro del ámbito de la presente Ley los adolescentes que cuenten con la debida autorización de sus padres, responsables legales, tu tores, guardadores, desde los 12 hasta los 18 años. </text:p>
      <text:p text:style-name="P11"/>
      <text:p text:style-name="P11"><text:span text:style-name="T30"><text:s/>ARTÍCULO 9-</text:span> <text:span text:style-name="T30">DERECHOS DE LOS ADOLESCENTES.</text:span> Los adolescentes que residan de Forma permanente o transitoria, a tiempo completo o parcial en la Residencia contarán con todos los derechos reconocidos por la Convención sobre Derechos de Niños, y Leyes de República Argentina Promoción y Protección Integral de Derechos (LN 26.001; LPSF 12.967), además de los siguientes: </text:p>
      <text:p text:style-name="P11"/>
      <text:p text:style-name="P11"><text:s/>1. Derecho a la educación: Los adolescentes que se encuentren albergados en una Residencia tendrán derecho a la educación, ya sea en instituciones de gestión <text:soft-page-break/>pública o privada, al correspondiente apoyo psicopedagógico y escolar, teniendo presente la especificidad de la actividad deportiva que desarrolla, los horarios y exigencias. </text:p>
      <text:p text:style-name="P11"/>
      <text:p text:style-name="P11"><text:s/>2. Derecho a la salud: Los adolescentes que se encuentren albergados en una Residencia tendrán derecho a la atención integral de su salud, a recibir la asistencia médica necesaria y a acceder a los servicios y acciones de prevención, promoción, información, protección, diagnóstico precoz, tratamiento oportuno y recuperación de la salud. Las mismas deberán garantizar el acceso a los servicios de salud descriptos precedentemente. Asimismo, y en función de la Franja etaria comprendida en la presente, tendrán derecho a ser informados y educados en salud sexual y reproductiva de acuerdo a su desarrollo, teniendo como base la igualdad del hombrey la mujer. </text:p>
      <text:p text:style-name="P11"/>
      <text:p text:style-name="P11"><text:s/>3. Derecho a vivir en un lugar digno: en función de lo que estipule la presente ley. </text:p>
      <text:p text:style-name="P11"/>
      <text:p text:style-name="P11"><text:s/>4. Derecho a una adecuada alimentación. </text:p>
      <text:p text:style-name="P11"/>
      <text:p text:style-name="P11"><text:s/>5. Derecho a la cultura y al esparcimiento, debiendo proveer las Residencias de un espacio destinado a tal fin de acuerdo a lo normado por la presente Ley. </text:p>
      <text:p text:style-name="P11"/>
      <text:p text:style-name="P11"><text:s/>6. Derecho a una adecuada comunicación con la familia, debiendo proveer la Residencia, los medios económicos, electrónicos y de toda otra índole que facilite la comunicación continua entre el adolescente y su familia. Asimismo dentro de la Residencia, se deberá contar, a los efectos de las visitas de familiares a la misma, con un espacio acorde de encuentro entre el residente y su familia. </text:p>
      <text:p text:style-name="P11"/>
      <text:p text:style-name="P11"><text:s/>7. Derecho a una asistencia psicológica continua: por parte de un equipo interdisciplinario que formará parte del personal permanente de la Residencia. </text:p>
      <text:p text:style-name="P11"/>
      <text:p text:style-name="P11">8. Derecho a una vestimenta digna. </text:p>
      <text:p text:style-name="P11"/>
      <text:p text:style-name="P11"><text:s/>9. Derecho a estar informado: el adolescente deberá ser informado de todo lo <text:soft-page-break/>relativo a su persona, en cuanto a rendimiento deportivo, continuidad en instituciones deportivas donde se halle desarrollando, posibilidades de emigrar a otras instituciones deportivas, y todo otro aspecto que haga a la modificaciónde su medio de vida. </text:p>
      <text:p text:style-name="P11"/>
      <text:p text:style-name="P11"><text:s/>10. Derecho a ser oido, y que su opinión sea tenida en cuenta. </text:p>
      <text:p text:style-name="P11"/>
      <text:p text:style-name="P11"><text:span text:style-name="T32">ARTÍCULO</text:span><text:span text:style-name="T30"> 10- OBLIGACIONES DE LAS RESIDENCIAS.</text:span> Las Residencias tendrán las siguientes obligaciones: </text:p>
      <text:p text:style-name="P11"/>
      <text:p text:style-name="P11"><text:s/>1. Garantizar el efectivo goce de los derechos enunciados en el artículo precedente. </text:p>
      <text:p text:style-name="P11"/>
      <text:p text:style-name="P11"><text:s/>2. Gestionar la escolaridad obligatoria, de los adolescentes que habiten en la Residencia. Desde el ingreso a la Residencia deberá garantizarse a los adolescentes el acceso y las condiciones de permanencia en el Sistema Educativo, en todos sus niveles y modalidades. Se deberá procurar que todos ellos asistan regularmente a la Escuela; siendo que según el Artículo 16 de la Ley N° 26.206 de Educación Nacional establece que "la obligatoriedad escolar en todo el país se extiende desdela edad de cinco (5) años hasta la finalización del nivel de la Educación Secundaria". </text:p>
      <text:p text:style-name="P11"/>
      <text:p text:style-name="P11"><text:s/>Asimismo deberán garantizar también el traslado diario a la Escuela por el medio</text:p>
      <text:p text:style-name="P11"><text:s/>más conveniente. </text:p>
      <text:p text:style-name="P11"/>
      <text:p text:style-name="P11"><text:s/>3. Facilitar todos los medios necesarios para garantizar el derecho a la salud de todos los adolescentes que habiten en la Residencia y no cuenten con una cobertura social por parte de su familia de origen. Asimismo deberán prestar, por medio de charlas y encuentros previstos al efecto, la información y educación en materia de salud sexual y reproductiva de acuerdo a su desarrollo, teniendo como base la igualdad del hombre y la mujer. </text:p>
      <text:p text:style-name="P11"/>
      <text:p text:style-name="P11"><text:s/>4. Proveer a los residentes de un lugar digno para vivir acorde a lo estipulado en la presente Ley. </text:p>
      <text:p text:style-name="P11"><text:soft-page-break/></text:p>
      <text:p text:style-name="P11"><text:s/>5. Otorgar por lo menos 4 (cuatro) comidas diarias, ajustando las mismas a las exigencias deportivas, al grado de desarrollo y a las necesidades específicas que requiera cada uno de ellos, contando para ello con el asesoramiento de un nutricionista contratado al efecto por la Institución que deberá supervisar las mismas. </text:p>
      <text:p text:style-name="P11"/>
      <text:p text:style-name="P11"><text:s/>6. Organizar al menos una salida mensual que tienda a facilitar el acceso a la cultura de los adolescentes que habiten en la Residencia. </text:p>
      <text:p text:style-name="P11"/>
      <text:p text:style-name="P11"><text:s/>7. Facilitar los medios necesarios para generar un espacio de esparcimiento dentro de la Residencia. </text:p>
      <text:p text:style-name="P11"/>
      <text:p text:style-name="P11"><text:s/>8. Proveer los medios económicos, electrónicos y de toda otra índole que garantice la adecuada comunicación de manera continua entre los residentes y sus familias. Asimismo dentro de la Residencia, se deberá proveer, a los efectos de las visitas de familiares a la misma, de un espacio acorde de encuentro entre el adolescente y su familia. </text:p>
      <text:p text:style-name="P11"/>
      <text:p text:style-name="P11"><text:s/>9. Garantizar un equipo interdisciplinario de profesionales, para el trabajo continuo con adolescentes, de acuerdo a lo que establece la presente Ley. </text:p>
      <text:p text:style-name="P11"/>
      <text:p text:style-name="P11"><text:s/>10. Garantizar vestimenta digna. </text:p>
      <text:p text:style-name="P11"/>
      <text:p text:style-name="P11"><text:s/>11. Contar con la autorización de los padres o representantes legales del adolescente para permanecer er, la Residencia. </text:p>
      <text:p text:style-name="P11"/>
      <text:p text:style-name="P11"><text:s/>12. Tener a disposición la documentación exigida en el Capítulo V de la presente Ley. </text:p>
      <text:p text:style-name="P11"/>
      <text:p text:style-name="P11"><text:s/>13. Crear un Reglamento Interno, conforme los principios enunciados en la presente Ley. El mismo deberá servir de guía a los residentes y a sus padres o representantes legales, al personal de la Residencia, a los profesionales <text:soft-page-break/>intervinientes, y terceros interesados, para la organización de la convivencia, especificando claramente los servicios que se brindan y la manera en que se proveen. El mismo debe ser producto de un trabajo consensuado entre los residentes, el Equipo Interdisciplinario, representantes del Cuerpo Técnico de la institución y la autoridad de aplicación. Los padres o representantes legales del adolescente, deberán prestar debida conformidad al mismo al momento de otorgar el permiso enunciada en el apartado precedente. </text:p>
      <text:p text:style-name="P11"/>
      <text:p text:style-name="P11"><text:span text:style-name="T30"><text:s/>ARTÍCULO 11-</text:span> <text:span text:style-name="T30">MODALIDADES DE ALOJAMIENTO.</text:span> Los adolescentes podrán alojarse de manera permanente o con un sistema de media pensión. En todas las modalidades, los residentes gozarán de todos los derechos enumerados en la presente ley, con la única diferencia de que no pernoctarán en las Residencias. </text:p>
      <text:p text:style-name="P11"/>
      <text:p text:style-name="P15"><text:s/>CAPITULO <text:span text:style-name="T34">II</text:span></text:p>
      <text:p text:style-name="P14"><text:span text:style-name="T30">CONDICIONES DE HABITABILIDAD</text:span> </text:p>
      <text:p text:style-name="P11"/>
      <text:p text:style-name="P11"><text:s/><text:span text:style-name="T30">ARTÍCULO 12-</text:span> La condiciones de alojamiento en las Residencias deberán ajustarse a las siguientes pautas: </text:p>
      <text:p text:style-name="P11"/>
      <text:p text:style-name="P11"><text:s/>1. La Residencia deberá contar con adecuada separación etárea y por géneros dentro del mismo edificio. A tales fines se crearán por un lado un sector mujeres, y otro para varones. En este marco se considerará que deberán residir por una lado los adolescentes comprendidos entre los 12 y 16 años, y por el otro los comprendidos entre 16 y 18 años. </text:p>
      <text:p text:style-name="P11"/>
      <text:p text:style-name="P11"><text:s/>2. La Residencia, como asimismo los muebles, enseres, colchones, ropa de cama, vajilla, utensillos de cocina, electrodomésticos, que existan en la misma deberán encontrarse en perfecto estado de higiene y conservación. Los artefactos sanitarios deberán conservarse en perfectas condiciones de funcionamiento y uso. </text:p>
      <text:p text:style-name="P11"/>
      <text:p text:style-name="P11">3. La Residencia deberá garantizar mediante las instalaciones que sean necesarias, la <text:s/>adecuada temperatura y ventilación de los espacios de acuerdo a los períodos de alta y baja temperatura. </text:p>
      <text:p text:style-name="P11"><text:soft-page-break/></text:p>
      <text:p text:style-name="P11"><text:span text:style-name="T30"><text:s/>A</text:span><text:span text:style-name="T32">RTÍCULO</text:span><text:span text:style-name="T30"> 13-</text:span> Las Residencias deberán contar con las siguientes instalaciones de manera obligatoria: </text:p>
      <text:p text:style-name="P11"/>
      <text:list xml:id="list849876332136653703" text:style-name="L1">
        <text:list-item>
          <text:p text:style-name="P20">Dirección de la Residencia. </text:p>
        </text:list-item>
        <text:list-item>
          <text:p text:style-name="P20">Sala de Estar. </text:p>
        </text:list-item>
        <text:list-item>
          <text:p text:style-name="P20">Comedor. </text:p>
        </text:list-item>
        <text:list-item>
          <text:p text:style-name="P20">Cocina. </text:p>
        </text:list-item>
        <text:list-item>
          <text:p text:style-name="P21">Sala de Esparcimientos. </text:p>
        </text:list-item>
        <text:list-item>
          <text:p text:style-name="P21">Sala de Estudio. </text:p>
        </text:list-item>
        <text:list-item>
          <text:p text:style-name="P21">Dormitorios, para no más de cinco personas ajustándose a la división por edades y género expuesta en el Art. 12 inc. a). </text:p>
        </text:list-item>
        <text:list-item>
          <text:p text:style-name="P21">Sanitarios para los residentes. </text:p>
        </text:list-item>
        <text:list-item>
          <text:p text:style-name="P21">Sanitarios para el personal. </text:p>
        </text:list-item>
      </text:list>
      <text:p text:style-name="P11"/>
      <text:p text:style-name="P15"><text:s/>CAPITULO III </text:p>
      <text:p text:style-name="P15">CONDICIONES DE SEGURIDAD </text:p>
      <text:p text:style-name="P11"/>
      <text:p text:style-name="P11"><text:span text:style-name="T30">ARTÍCULO 14-</text:span> La condiciones de alojamiento en las Residencias deberán ajustarse a las siguientes pautas: </text:p>
      <text:p text:style-name="P11">1. La Residencia deberá contar con instalación eléctrica y de gas debidamente aprobada, y cumplir con las disposiciones que indique la autoridad competente. 2. La Residencia deberá contar con detector de humo en todos los espacios cerrados de la misma. </text:p>
      <text:p text:style-name="P11">3. Los espacios al vacío de la Residencia, en caso de poseerlos, deben contar con protección de cerramiento no inferiora 1,80 m de altura. </text:p>
      <text:p text:style-name="P11">4. La Residencia deberá contar con un plan de evacuación supervisado por un especialista en la materia, correctamente visible. </text:p>
      <text:p text:style-name="P11"/>
      <text:p text:style-name="P11"><text:s/>5. Asimismo en un lugar accesible, deberá estar ubicado un botiquín de primeros</text:p>
      <text:p text:style-name="P11"><text:s/>auxilios, con cerramiento de seguridad. </text:p>
      <text:p text:style-name="P11"/>
      <text:p text:style-name="P15"><text:soft-page-break/><text:s/>CAPITULO IV</text:p>
      <text:p text:style-name="P15"><text:s/>PERSONAL DE LA RESIDENCIA </text:p>
      <text:p text:style-name="P14"/>
      <text:p text:style-name="P11"><text:span text:style-name="T30">ARTÍCULO 15-</text:span> Las Residencias contarán con equipos interdisciplinarios de profesionales, adecuadamente capacitados y con formación específica, con el propósito de implementar y desarrollar un proyecto institucional socioeducativo que tenga como fin principal el seguimiento personalizado de cada residente, su vinculación y Fortalecimiento Familiar y comunitaria, el alcance de los objetivos socioeducativos acordes a su edad y desarrollo, y la implementación de estrategias de egreso de la Residencia, llegado el momento. </text:p>
      <text:p text:style-name="P11"/>
      <text:p text:style-name="P11"><text:span text:style-name="T30"><text:s/>ARTÍCULO 16-</text:span> Las Residencias deberán contar con personal especializado las 24 horas del día. </text:p>
      <text:p text:style-name="P11"/>
      <text:p text:style-name="P11"><text:span text:style-name="T30"><text:s/>ARTÍCULO 17-</text:span> Se aplicará en materia de jornada laboral y remuneraciones del personal contratado por la Residencia y que preste tareas en la misma, lo enmarcado en la Ley de Contrato de Trabajo y en el CCT de la Unión de Trabajadores de Entidades Deportivas y Civiles. </text:p>
      <text:p text:style-name="P11"/>
      <text:p text:style-name="P11"><text:span text:style-name="T30"><text:s/>ARTÍCULO 18-</text:span> La Subsecretaría de Deportes, como órgano de aplicación de la presente Ley, trabajará de manera conjunta con la Subsecretaría Provincial de los Derechos de la Niñez, Adolescencia y Familia de Santa Fe y con lo organismos que se estimen convenientes, a los fines de la organización anual de cursos, jornadas y capacitaciones para el personal que se encuentre a cargo de la Residencia, siendo obligatoria la asistencia a los mismos. </text:p>
      <text:p text:style-name="P11"/>
      <text:p text:style-name="P11"><text:span text:style-name="T30"><text:s/>ARTÍCULO 19-</text:span> No podrán desempeñarse como personal de las Residencias," quienes fueren condenados por los delitos contemplados en el Libro Segundo, Títulos <text:span text:style-name="T34">I</text:span> (Capítulo I, ll, III, V y <text:s/>VI), en el Titulo III, en el Título V (Capítulo I) y en el Título VI del Código Penal. Quien estuviere prestando tareas en una Residencia y fuere procesada, será preventivamente suspendida en la tarea hasta tanto se resuelva su situación. </text:p>
      <text:p text:style-name="P11"/>
      <text:p text:style-name="P15"><text:soft-page-break/><text:s/>INTEGRACIÓN DEL PERSONAL </text:p>
      <text:p text:style-name="P11"/>
      <text:p text:style-name="P11"><text:span text:style-name="T30"><text:s/>ARTÍCULO 20-</text:span> <text:span text:style-name="T30">Director.</text:span> La Residencia deberá ser dirigido por un Director especializado en temas de infancia y adolescencia, con t<text:span text:style-name="T38">í</text:span>tulo universitario o terciario afín a la actividad que desarrollará, pudiendo en caso de no poseer el mismo acreditar fehacientemente más de cinco (<text:span text:style-name="T35">5</text:span>) años de experiencia en tareas similares, o relacionadas con dicha actividad. </text:p>
      <text:p text:style-name="P11"/>
      <text:p text:style-name="P11"><text:span text:style-name="T30"><text:s/>ARTÍCULO 21-</text:span> Será responsabilidad del Director garantizar a los adolescentes que se encuentren de forma permanente o transitoria en la Residencia, un espacio institucional socioeducativo y convivencial de puertas abiertas, donde puedan desarrollar una vida cotidiana socialmente integrada y un desarrollo intelectual acorde a su edad y grado de desarrollo, con inclusión de sus vínculos y referentes familiares. </text:p>
      <text:p text:style-name="P11"/>
      <text:p text:style-name="P11"><text:span text:style-name="T30"><text:s/>ARTÍCULO 22- </text:span><text:span text:style-name="T39">La Dirección</text:span> tendrá la obligación de brindar cualquier servicio que haga a la atención integral de los adolescentes que se encuentren de forma temporaria o permanente en la Residencia, en aquellos casos donde resulte necesario por la situación particular de cada residente o por expresa disposición de los profesionales intervinientes. </text:p>
      <text:p text:style-name="P11"/>
      <text:p text:style-name="P11"><text:span text:style-name="T30"><text:s/>ARTÍCULO 23-</text:span> <text:span text:style-name="T38">La Dirección</text:span> será responsable del cumplimiento de las obligaciones expresadas en la presente Ley y de cualquier otra normativa reglamentaria o complementa ria que se dicte. </text:p>
      <text:p text:style-name="P11"/>
      <text:p text:style-name="P11"><text:s/><text:span text:style-name="T30">ARTÍCULO 24-</text:span> <text:span text:style-name="T30">Del Equipo Interdisciplinario</text:span>. La Residencia contará con un Equipo <text:s/>Interdisciplinario que estará compuesto de la forma que se expone a continuación para un cupo de 30 residentes: </text:p>
      <text:p text:style-name="P11"/>
      <text:p text:style-name="P13"><text:s/>1. Un Licenciado en Trabajo Social. </text:p>
      <text:p text:style-name="P13"><text:s/>2. Un Psicólogo o Psicopedagogo. </text:p>
      <text:p text:style-name="P11"><text:s/>3. Un Nutricionista. </text:p>
      <text:p text:style-name="P11"/>
      <text:p text:style-name="P11"><text:soft-page-break/><text:s/>En función de lo expuesto, por cada 10 adolescentes que excedan el cupo expuesto precedentemente se agregará al equipo: </text:p>
      <text:p text:style-name="P11"/>
      <text:p text:style-name="P11"><text:s/>1. Un docente, que acredite experiencia fehaciente con adolescentes no menor a los cinco (<text:span text:style-name="T35">5</text:span>) años. </text:p>
      <text:p text:style-name="P11"/>
      <text:p text:style-name="P11"><text:span text:style-name="T30"><text:s/>A</text:span><text:span text:style-name="T32">RTÍCULO </text:span><text:span text:style-name="T30">25- Del Equipo Técnico.</text:span> La Residencia contará con un Equipo Técnico que estará compuesto para un cupo de 30 residentes: </text:p>
      <text:p text:style-name="P11"/>
      <text:p text:style-name="P11"><text:s/>1. Tres encargados que deberán poseer título secundario y experiencia fehaciente con adolescentes no menor a los cinco (5) años, que rotarán en sus puestos de trabajo, <text:s/>debiendo estar presentes las 24 horas del día. </text:p>
      <text:p text:style-name="P11"/>
      <text:p text:style-name="P11"><text:s/>En función de lo expuesto, por cada 10 adolescentes que excedan el cupo expuesto precedentemente se agregará al equipo un encargado por turno. </text:p>
      <text:p text:style-name="P11"/>
      <text:p text:style-name="P11"><text:span text:style-name="T30"><text:s/>A</text:span><text:span text:style-name="T32">RTÍCULO</text:span><text:span text:style-name="T30"> 26- Del Equipo Auxiliar.</text:span> La Residencia contará con un Equipo Auxiliar que estará compuesto de la forma que se expone a continuación para un cupo de 30 residentes: </text:p>
      <text:p text:style-name="P11"/>
      <text:p text:style-name="P11"><text:span text:style-name="T36">1</text:span>. Un auxiliar de cocina. </text:p>
      <text:p text:style-name="P13"><text:span text:style-name="T36">2</text:span>. Un cocinero. </text:p>
      <text:p text:style-name="P13"><text:span text:style-name="T36">3</text:span>. Personal de limpieza. </text:p>
      <text:p text:style-name="P13"><text:span text:style-name="T36">4</text:span>. Un personal de mantenimiento. </text:p>
      <text:p text:style-name="P11"/>
      <text:p text:style-name="P11"><text:s/>En Función de lo expuesto, por cada 10 adolescentes que excedan el cupo expuesto precedentemente se agregará un auxiliar de cocina. </text:p>
      <text:p text:style-name="P11"/>
      <text:p text:style-name="P15"><text:s/>CAPÍTULO <text:span text:style-name="T35">V</text:span> </text:p>
      <text:p text:style-name="P14"><text:span text:style-name="T30">DOCUMENTACIÓN OBLIGATORIA</text:span> </text:p>
      <text:p text:style-name="P11"/>
      <text:p text:style-name="P15"><text:s/>DOCUMENTACIÓN DE LA RESIDENCIA </text:p>
      <text:p text:style-name="P11"/>
      <text:p text:style-name="P11"><text:soft-page-break/><text:span text:style-name="T30">ARTÍCULO 27-</text:span> Las Residencias deberán poner a disposición de los organismos de control la siguiente documentación: </text:p>
      <text:p text:style-name="P11"/>
      <text:p text:style-name="P11">1. Habilitación otorgada por la Municipalidad o Comuna en donde se encuentre la Residencia Deportiva. </text:p>
      <text:p text:style-name="P13">2. Póliza de seguro de responsabilidad civil vigente. </text:p>
      <text:p text:style-name="P13">3. Legajos personales de los adolescentes residentes en la misma. </text:p>
      <text:p text:style-name="P13">4. Legajos del Personal de la Residencia. </text:p>
      <text:p text:style-name="P11"/>
      <text:p text:style-name="P15"><text:s/>DOCUMENTACIÓN DEL PERSONAL </text:p>
      <text:p text:style-name="P11"/>
      <text:p text:style-name="P11"><text:span text:style-name="T30">ARTÍCULO 28-</text:span> El legajo del personal de las Residencias deberá incluir: </text:p>
      <text:p text:style-name="P11"/>
      <text:p text:style-name="P11">1. Copia certificada por autoridad competente de <text:s/>t<text:span text:style-name="T40">í</text:span>tulos o constancias de <text:s/>experiencia laboral en la temática planteada presentada en la presente ley. </text:p>
      <text:p text:style-name="P11"><text:s/>2. <text:span text:style-name="T24">Certificado</text:span> de aptitud física y psíquica expedido por el Ministerio de Salud de la Provincia de Santa Fe. </text:p>
      <text:p text:style-name="P11"><text:s/>3. Certificado de Reincidencia expedido por el Registro Nacional de Reincidencia y <text:span text:style-name="T24">Estadística</text:span> Criminal. </text:p>
      <text:p text:style-name="P11"><text:s/>4. <text:s/>Certiﬁcado de Deudores Alimentarios expedido por el Registro de Procesos <text:s/>Universales de la Provincia de Santa Fe. </text:p>
      <text:p text:style-name="P11"/>
      <text:p text:style-name="P15"><text:s/>DOCUMENTACIÓN DE LOS ADOLESCENTES </text:p>
      <text:p text:style-name="P15"/>
      <text:p text:style-name="P12"><text:span text:style-name="T30">ARTÍCULO 29-</text:span> El legajo de los adolescentes residentes deberá contener de manera obligatoria: </text:p>
      <text:p text:style-name="P12">1. Ficha de datos personales. </text:p>
      <text:p text:style-name="P11">2. Documentación personal: partida de nacimiento, DNI, Carnet de Vacunación, <text:span text:style-name="T41">Boletín</text:span> <text:s/>Escolar. </text:p>
      <text:p text:style-name="P11"><text:s/>3. Ficha de seguimiento de aspectos psico-<text:span text:style-name="T38">f</text:span>ísicos expedida por la Residencia. </text:p>
      <text:p text:style-name="P11"><text:s/>4. Autorización expedida por los padres, representantes legales o tutores a cargo de la responsabilidad parental del adolescente para que el mismo se aloje en la Residencia Deportiva. </text:p>
      <text:p text:style-name="P11"><text:soft-page-break/><text:s/>5. Aceptación del Reglamento de la Residencia debidamente rubricado por el adolescente y los padres, representantes legales o tutores a cargo de la <text:s/>responsabilidad parental del adolescente. </text:p>
      <text:p text:style-name="P11"><text:s/>6. Toda otra documentación que haga a la identidad e historia del adolescente alojado en la Residencia. </text:p>
      <text:p text:style-name="P11"/>
      <text:p text:style-name="P11"><text:span text:style-name="T30"><text:s/>ARTÍCULO 30- </text:span>Todas las Residencias deberán contar con un Libro Foliado de registro permanente y actualizado de los adolescentes que se albergan de manera permanente o transitoria en la misma, debiendo consignar nombre y apellido, edad, sexo, nacionalidad, <text:s/>Fecha de ingreso y egreso, DNI y domicilio de los padres o representantes legales o tutores a cargo de la responsabilidad parental del adolescente. </text:p>
      <text:p text:style-name="P15"><text:s/>CAPÍTULO VI </text:p>
      <text:p text:style-name="P15"><text:s/>AUTORIDAD DE APLICACIÓN </text:p>
      <text:p text:style-name="P11"/>
      <text:p text:style-name="P11"><text:span text:style-name="T30"><text:s/>ARTÍCULO 31- </text:span>La autoridad de aplicación de la presente Ley, en aras de dar cumplimiento a la misma tendrá las siguientes <text:span text:style-name="T35">f</text:span>unciones: </text:p>
      <text:p text:style-name="P11"/>
      <text:p text:style-name="P11"><text:s/>1. Brindar asistencia y asesoramiento técnico a las Residencias en lo atinente a la organización y <text:span text:style-name="T38">f</text:span>uncionamiento de las Residencias. </text:p>
      <text:p text:style-name="P11"><text:s/>2. Organizar cursos, jornadas y capacitaciones para todo el personal de las Residencias, los cuales tendrán carácter de obligatorio. </text:p>
      <text:p text:style-name="P11"><text:s/>3. Monitorear e inspeccionar periódicamente las Residencias, observando aspectos relacionados con la organización, lo convivencial, la situación de los adolescentes que habiten en ellas, y todo otro aspecto que haga al cumplimiento de las obligaciones a cargo de las Residencias. </text:p>
      <text:p text:style-name="P11"><text:s/>4. Fiscalizar la documentación obligatoria que deberán llevar las Residencias para su funcionamiento. </text:p>
      <text:p text:style-name="P11"><text:s/>5. Informar a las Residencias sobre las inspecciones realizadas o las indicaciones para el mejoramiento en el <text:span text:style-name="T38">f</text:span>uncionamiento de las Residencias. </text:p>
      <text:p text:style-name="P11"><text:s/>6. Aplicar sanciones de multa, inhabilitación, clausura de acuerdo a lo que determine la reglamentación, ante el incumplimiento de lo que determina la presente Ley. </text:p>
      <text:p text:style-name="P11"><text:soft-page-break/><text:s/><text:span text:style-name="T30">ARTÍCULO 32-</text:span> <text:span text:style-name="T30">CLÁUSULA TRANSITORIA.</text:span> Las Residencias Deportivas que se encuentren <text:span text:style-name="T37">f</text:span>uncionando en la Provincia <text:s/>contarán con un año calendario a partir de la entrada en vigencia de la presente Ley, para adecuar su organización interna a los fines de la presente. </text:p>
      <text:p text:style-name="P11"/>
      <text:p text:style-name="P18"><text:span text:style-name="T22"><text:s/>ARTÍCULO 33-</text:span><text:span text:style-name="T4"> Comuníquese al Poder Ejecutivo.</text:span> </text:p>
      <text:p text:style-name="P9"/>
      <text:p text:style-name="P8"><text:span text:style-name="T26">S</text:span><text:span text:style-name="T25">ala de la Comisión: </text:span><text:span text:style-name="T27"><text:s text:c="3"/></text:span><text:span text:style-name="T33">22</text:span><text:span text:style-name="T27"> <text:s text:c="2"/></text:span><text:span text:style-name="T28"><text:s/>de </text:span><text:span text:style-name="T29">Junio</text:span><text:span text:style-name="T28"> de 201</text:span><text:span text:style-name="T29">7</text:span><text:span text:style-name="T28">.-</text:span></text:p>
      <text:p text:style-name="P10"><draw:frame draw:style-name="fr1" draw:name="Imagen1" text:anchor-type="char" svg:x="13.801cm" svg:y="23.79cm" svg:width="2.069cm" svg:height="1.228cm" draw:z-index="14"><draw:image xlink:href="Pictures/1000000000000123000000ADA3CC3314295BD53E.jpg" xlink:type="simple" xlink:show="embed" xlink:actuate="onLoad"/></draw:frame>Fdo.: Galassi-Di Pollina-Rubeo-Ayala-Boscarol-Bacarela-Fernández-Nico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3"><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21:35.501058118</dc:date>
    <meta:print-date>2017-06-22T12:05:47.537154197</meta:print-date>
    <meta:editing-cycles>49</meta:editing-cycles>
    <meta:editing-duration>PT1H41M53S</meta:editing-duration>
    <meta:generator>LibreOffice/5.0.6.2$Linux_x86 LibreOffice_project/00m0$Build-2</meta:generator>
    <meta:document-statistic meta:table-count="0" meta:image-count="2" meta:object-count="0" meta:page-count="14" meta:paragraph-count="145" meta:word-count="3227" meta:character-count="21005" meta:non-whitespace-character-count="17672"/>
  </office:meta>
</office:document-meta>
</file>